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3" style:parent-style-name="Fuentedepárrafopredeter." style:family="text">
      <style:text-properties style:font-name="Arial" style:font-name-asian="Arial" style:font-name-complex="Arial" fo:font-size="16pt" style:font-size-asian="16pt" style:font-size-complex="16pt"/>
    </style:style>
    <style:style style:name="P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T15" style:parent-style-name="Fuentedepárrafopredeter.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4.0833in"/>
        </style:tab-stops>
      </style:paragraph-properties>
    </style:style>
    <style:style style:family="graphic" style:name="a1">
      <style:graphic-properties style:wrap="run-through" style:run-through="foreground" draw:fill="none" draw:stroke="solid" svg:stroke-width="0.02083in" svg:stroke-color="#0e2841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onnector draw:type="line" svg:x1="0in" svg:y1="0.34306in" svg:x2="5.4375in" svg:y2="0.3507in" draw:z-index="251659264" draw:id="id0" draw:style-name="a1" draw:name="Conector recto 1" text:anchor-type="paragraph"><svg:title/><svg:desc/></draw:connector></text:span><text:span text:style-name="T3">FEDERACIÓN CANARIA DE TENIS</text:span></text:p>
      <text:p text:style-name="Normal"/>
      <text:p text:style-name="P4">Convenios y encomiendas de gestión</text:p>
      <text:p text:style-name="P5">Fecha de actualización:<text:s/>07-01-2026</text:p>
      <text:p text:style-name="P6">Año 2024</text:p>
      <text:p text:style-name="P7">La Federación Canaria de Tenis informa públicamente que, actualmente, no mantiene suscritos convenios ni encomiendas de gestión.<text:s/></text:p>
      <text:p text:style-name="P8">En consecuencia, no procede la divulgación de actividades comprometidas ni de las obligaciones que derivarían de tales acuerdos.</text:p>
      <text:p text:style-name="P9">Durante los ejercicios pasados tampoco se han formalizado convenios ni encomiendas de gestión.<text:s/></text:p>
      <text:p text:style-name="P10">Por tanto, no existen modificaciones sobre su vigencia que reportar en estos períodos.</text:p>
      <text:p text:style-name="P11">Clarificación de términos según la normativa vigente de estos instrumentos a fin de clarificar la obligación de transparencia:</text:p>
      <text:p text:style-name="P12"><text:span text:style-name="T13">Convenios:</text:span><text:s/>Estos son acuerdos formales entre la Administración Pública y otras entidades públicas o privadas, orientados a la colaboración en la ejecución de proyectos específicos. Los convenios son pilares en la cooperación interadministrativa y con el sector privado, facilitando el intercambio de recursos y conocimientos que benefician el interés público. La transparencia en estos acuerdos reflejaría el compromiso de la Federación Canaria de Tenis con la gestión pública responsable.</text:p>
      <text:p text:style-name="P14"><text:span text:style-name="T15">Encomiendas de Gestión:</text:span><text:s/>Se refieren a la delegación de la realización de actividades de carácter material, técnico o de servicios, que se confieren entre órganos de la Administración o con otros entes públicos. Utilizadas para aprovechar la especialización de ciertos órganos o entidades, estas encomiendas están reguladas por la Ley 40/2015, la cual estipula que deben formalizarse por escrito y carecer de facultades administrativas discrecionales. Se especifican con claridad las actividades, recursos utilizados y la duración del encargo, asegurando un adecuado seguimiento y control. Bajo este concepto se analiza la obligación de la FCT y de su inexistencia.</text:p>
      <text:p text:style-name="P16">La Federación Canaria de Tenis reitera su compromiso con la eficiencia y la transparencia en todas sus operaciones administrativas cuando se producen, alineadas con los principios de eficacia y eficiencia, siempre en búsqueda del interés general.</text:p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5.45833in" svg:y="-0.30208in" svg:width="1.1339in" svg:height="1.1339in" style:rel-width="scale" style:rel-height="scale"><draw:image xlink:href="media/image1.png" xlink:type="simple" xlink:show="embed" xlink:actuate="onLoad"/><svg:title/><svg:desc>Logotipo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icardo Koll</meta:initial-creator>
    <dc:creator>Ricardo Koll</dc:creator>
    <meta:creation-date>2024-04-24T07:25:00Z</meta:creation-date>
    <dc:date>2026-01-20T16:18:00Z</dc:date>
    <meta:template xlink:href="Normal" xlink:type="simple"/>
    <meta:editing-cycles>6</meta:editing-cycles>
    <meta:editing-duration>PT360S</meta:editing-duration>
    <meta:document-statistic meta:page-count="1" meta:paragraph-count="4" meta:word-count="320" meta:character-count="2081" meta:row-count="14" meta:non-whitespace-character-count="1765"/>
  </office:meta>
</office:document-meta>
</file>