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Fuentedepárrafopredeter." style:family="text">
      <style:text-properties style:font-name="Arial" style:font-name-asian="Arial" style:font-name-complex="Arial" fo:font-weight="bold" style:font-weight-asian="bold" fo:font-size="14pt" style:font-size-asian="14pt" style:font-size-complex="14pt" style:language-asian="es" style:country-asian="ES"/>
    </style:style>
    <style:style style:name="T4" style:parent-style-name="Fuentedepárrafopredeter." style:family="text">
      <style:text-properties style:font-name="Arial" style:font-name-asian="Arial" style:font-name-complex="Arial" fo:font-size="16pt" style:font-size-asian="16pt" style:font-size-complex="16pt"/>
    </style:style>
    <style:style style:name="P5" style:parent-style-name="Normal" style:family="paragraph">
      <style:text-properties fo:font-weight="bold" style:font-weight-asian="bold" style:font-weight-complex="bold" fo:font-size="16pt" style:font-size-asian="16pt" style:font-size-complex="16pt"/>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Fuentedepárrafopredeter." style:family="text">
      <style:text-properties style:font-name="Verdana" fo:color="#000000" style:letter-kerning="false" fo:font-size="15.5pt" style:font-size-asian="15.5pt" style:font-size-complex="15.5pt" style:language-asian="es" style:country-asian="E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text-properties fo:font-weight="bold" style:font-weight-asian="bold" style:font-weight-complex="bold"/>
    </style:style>
    <style:style style:name="P26" style:parent-style-name="NormalWeb" style:family="paragraph">
      <style:paragraph-properties fo:text-align="center" fo:margin-top="0in" fo:margin-bottom="0in" fo:line-height="90%"/>
    </style:style>
    <style:style style:name="T27" style:parent-style-name="Fuentedepárrafopredeter." style:family="text">
      <style:text-properties style:font-name="Aptos" style:font-name-complex="Times New Roman" fo:color="#FFFFFF" style:letter-kerning="true" fo:font-size="8pt" style:font-size-asian="8pt" style:font-size-complex="8pt"/>
    </style:style>
    <style:style style:name="P28"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29"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30" style:parent-style-name="NormalWeb" style:family="paragraph">
      <style:paragraph-properties fo:text-align="center" fo:margin-top="0in" fo:margin-bottom="0.0465in" fo:line-height="90%"/>
    </style:style>
    <style:style style:name="T31"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32"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33"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34" style:parent-style-name="NormalWeb" style:family="paragraph">
      <style:paragraph-properties fo:text-align="center" fo:margin-top="0in" fo:margin-bottom="0.0465in" fo:line-height="90%"/>
    </style:style>
    <style:style style:name="T35"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T36"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T37"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38"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39"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40" style:parent-style-name="NormalWeb" style:family="paragraph">
      <style:paragraph-properties fo:text-align="center" fo:margin-top="0in" fo:margin-bottom="0.0465in" fo:line-height="90%"/>
    </style:style>
    <style:style style:name="T41" style:parent-style-name="Fuentedepárrafopredeter." style:family="text">
      <style:text-properties style:font-name="Aptos" style:font-name-complex="Times New Roman" fo:color="#000000" style:letter-kerning="true" fo:font-size="8pt" style:font-size-asian="8pt" style:font-size-complex="8pt"/>
    </style:style>
    <style:style style:name="T42" style:parent-style-name="Fuentedepárrafopredeter." style:family="text">
      <style:text-properties style:font-name="Aptos" style:font-name-complex="Times New Roman" fo:color="#000000" style:letter-kerning="true" fo:font-size="8pt" style:font-size-asian="8pt" style:font-size-complex="8pt"/>
    </style:style>
    <style:style style:name="T43" style:parent-style-name="Fuentedepárrafopredeter." style:family="text">
      <style:text-properties style:font-name="Aptos" style:font-name-complex="Times New Roman" fo:color="#000000" style:letter-kerning="true" fo:font-size="8pt" style:font-size-asian="8pt" style:font-size-complex="8pt"/>
    </style:style>
    <style:style style:name="P44"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45"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46" style:parent-style-name="NormalWeb" style:family="paragraph">
      <style:paragraph-properties fo:text-align="center" fo:margin-top="0in" fo:margin-bottom="0.0465in" fo:line-height="90%"/>
    </style:style>
    <style:style style:name="T47" style:parent-style-name="Fuentedepárrafopredeter." style:family="text">
      <style:text-properties style:font-name="Aptos" style:font-name-complex="Times New Roman" fo:color="#000000" style:letter-kerning="true" fo:font-size="8pt" style:font-size-asian="8pt" style:font-size-complex="8pt"/>
    </style:style>
    <style:style style:name="P48"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49"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50" style:parent-style-name="NormalWeb" style:family="paragraph">
      <style:paragraph-properties fo:text-align="center" fo:margin-top="0in" fo:margin-bottom="0.0465in" fo:line-height="90%"/>
    </style:style>
    <style:style style:name="T51" style:parent-style-name="Fuentedepárrafopredeter." style:family="text">
      <style:text-properties style:font-name="Aptos" style:font-name-complex="Times New Roman" fo:color="#000000" style:letter-kerning="true" fo:font-size="8pt" style:font-size-asian="8pt" style:font-size-complex="8pt"/>
    </style:style>
    <style:style style:name="T52" style:parent-style-name="Fuentedepárrafopredeter." style:family="text">
      <style:text-properties style:font-name="Aptos" style:font-name-complex="Times New Roman" fo:color="#000000" style:letter-kerning="true" fo:font-size="8pt" style:font-size-asian="8pt" style:font-size-complex="8pt"/>
    </style:style>
    <style:style style:name="T53" style:parent-style-name="Fuentedepárrafopredeter." style:family="text">
      <style:text-properties style:font-name="Aptos" style:font-name-complex="Times New Roman" fo:color="#000000" style:letter-kerning="true" fo:font-size="8pt" style:font-size-asian="8pt" style:font-size-complex="8pt"/>
    </style:style>
    <style:style style:name="T54" style:parent-style-name="Fuentedepárrafopredeter." style:family="text">
      <style:text-properties style:font-name="Aptos" style:font-name-complex="Times New Roman" fo:color="#000000" style:letter-kerning="true" fo:font-size="8pt" style:font-size-asian="8pt" style:font-size-complex="8pt"/>
    </style:style>
    <style:style style:name="T55" style:parent-style-name="Fuentedepárrafopredeter." style:family="text">
      <style:text-properties style:font-name="Aptos" style:font-name-complex="Times New Roman" fo:color="#000000" style:letter-kerning="true" fo:font-size="8pt" style:font-size-asian="8pt" style:font-size-complex="8pt"/>
    </style:style>
    <style:style style:name="P56" style:parent-style-name="NormalWeb" style:family="paragraph">
      <style:paragraph-properties fo:text-align="center" fo:margin-top="0in" fo:margin-bottom="0in" fo:line-height="90%"/>
    </style:style>
    <style:style style:name="T57" style:parent-style-name="Fuentedepárrafopredeter." style:family="text">
      <style:text-properties style:font-name="Aptos" style:font-name-complex="Times New Roman" fo:color="#FFFFFF" style:letter-kerning="true" fo:font-size="8pt" style:font-size-asian="8pt" style:font-size-complex="8pt" style:rfc-language-tag="es-ES_tradnl" fo:language="es"/>
    </style:style>
    <style:style style:name="P58"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59"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60" style:parent-style-name="NormalWeb" style:family="paragraph">
      <style:paragraph-properties fo:text-align="center" fo:margin-top="0in" fo:margin-bottom="0.0465in" fo:line-height="90%"/>
    </style:style>
    <style:style style:name="T61"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T62"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T63"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64"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65"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66" style:parent-style-name="NormalWeb" style:family="paragraph">
      <style:paragraph-properties fo:margin-top="0in" fo:margin-bottom="0in" fo:line-height="90%"/>
      <style:text-properties fo:font-size="8pt" style:font-size-asian="8pt" style:font-size-complex="8pt" style:rfc-language-tag="es-ES_tradnl" fo:language="es"/>
    </style:style>
    <style:style style:name="P67" style:parent-style-name="NormalWeb" style:family="paragraph">
      <style:paragraph-properties fo:text-align="center" fo:margin-top="0in" fo:margin-bottom="0.0465in" fo:line-height="90%"/>
    </style:style>
    <style:style style:name="T68" style:parent-style-name="Fuentedepárrafopredeter." style:family="text">
      <style:text-properties style:font-name="Aptos" style:font-name-complex="Times New Roman" fo:color="#000000" style:letter-kerning="true" fo:font-size="8pt" style:font-size-asian="8pt" style:font-size-complex="8pt"/>
    </style:style>
    <style:style style:name="P69"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70"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71" style:parent-style-name="NormalWeb" style:family="paragraph">
      <style:paragraph-properties fo:text-align="center" fo:margin-top="0in" fo:margin-bottom="0.0465in" fo:line-height="90%"/>
    </style:style>
    <style:style style:name="T72"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73"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74"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75" style:parent-style-name="NormalWeb" style:family="paragraph">
      <style:paragraph-properties fo:text-align="center" fo:margin-top="0in" fo:margin-bottom="0.0465in" fo:line-height="90%"/>
    </style:style>
    <style:style style:name="T76"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77"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78"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79" style:parent-style-name="NormalWeb" style:family="paragraph">
      <style:paragraph-properties fo:text-align="center" fo:margin-top="0in" fo:margin-bottom="0.0465in" fo:line-height="90%"/>
    </style:style>
    <style:style style:name="T80" style:parent-style-name="Fuentedepárrafopredeter." style:family="text">
      <style:text-properties style:font-name="Aptos" style:font-name-complex="Times New Roman" fo:color="#000000" style:letter-kerning="true" fo:font-size="8pt" style:font-size-asian="8pt" style:font-size-complex="8pt"/>
    </style:style>
    <style:style style:name="T81" style:parent-style-name="Fuentedepárrafopredeter." style:family="text">
      <style:text-properties style:font-name="Aptos" style:font-name-complex="Times New Roman" fo:color="#000000" style:letter-kerning="true" fo:font-size="8pt" style:font-size-asian="8pt" style:font-size-complex="8pt"/>
    </style:style>
    <style:style style:name="T82" style:parent-style-name="Fuentedepárrafopredeter." style:family="text">
      <style:text-properties style:font-name="Aptos" style:font-name-complex="Times New Roman" fo:color="#000000" style:letter-kerning="true" fo:font-size="8pt" style:font-size-asian="8pt" style:font-size-complex="8pt"/>
    </style:style>
    <style:style style:name="P83"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84"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85" style:parent-style-name="NormalWeb" style:family="paragraph">
      <style:paragraph-properties fo:text-align="center" fo:margin-top="0in" fo:margin-bottom="0.0465in" fo:line-height="90%"/>
    </style:style>
    <style:style style:name="T86"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87"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88"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89" style:parent-style-name="NormalWeb" style:family="paragraph">
      <style:paragraph-properties fo:text-align="center" fo:margin-top="0in" fo:margin-bottom="0.0465in" fo:line-height="90%"/>
    </style:style>
    <style:style style:name="T90"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91"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92"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93" style:parent-style-name="NormalWeb" style:family="paragraph">
      <style:paragraph-properties fo:text-align="center" fo:margin-top="0in" fo:margin-bottom="0.0465in" fo:line-height="90%"/>
    </style:style>
    <style:style style:name="T94"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T95"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T96"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97"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98"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99" style:parent-style-name="NormalWeb" style:family="paragraph">
      <style:paragraph-properties fo:text-align="center" fo:margin-top="0in" fo:margin-bottom="0.0465in" fo:line-height="90%"/>
    </style:style>
    <style:style style:name="T100"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101"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102"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103" style:parent-style-name="NormalWeb" style:family="paragraph">
      <style:paragraph-properties fo:text-align="center" fo:margin-top="0in" fo:margin-bottom="0.0465in" fo:line-height="90%"/>
    </style:style>
    <style:style style:name="T104"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T105"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T106"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107"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108"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109" style:parent-style-name="NormalWeb" style:family="paragraph">
      <style:paragraph-properties fo:text-align="center" fo:margin-top="0in" fo:margin-bottom="0.0465in" fo:line-height="90%"/>
    </style:style>
    <style:style style:name="T110"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111"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112"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113" style:parent-style-name="NormalWeb" style:family="paragraph">
      <style:paragraph-properties fo:text-align="center" fo:margin-top="0in" fo:margin-bottom="0.0465in" fo:line-height="90%"/>
    </style:style>
    <style:style style:name="T114"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115"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116"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117" style:parent-style-name="NormalWeb" style:family="paragraph">
      <style:paragraph-properties fo:text-align="center" fo:margin-top="0in" fo:margin-bottom="0.0465in" fo:line-height="90%"/>
    </style:style>
    <style:style style:name="T118"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119"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120"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121" style:parent-style-name="NormalWeb" style:family="paragraph">
      <style:paragraph-properties fo:text-align="center" fo:margin-top="0in" fo:margin-bottom="0.0465in" fo:line-height="90%"/>
    </style:style>
    <style:style style:name="T122"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123"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124"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125" style:parent-style-name="NormalWeb" style:family="paragraph">
      <style:paragraph-properties fo:text-align="center" fo:margin-top="0in" fo:margin-bottom="0.0465in" fo:line-height="90%"/>
    </style:style>
    <style:style style:name="T126"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T127"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T128"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129"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130"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131" style:parent-style-name="NormalWeb" style:family="paragraph">
      <style:paragraph-properties fo:text-align="center" fo:margin-top="0in" fo:margin-bottom="0.0465in" fo:line-height="90%"/>
    </style:style>
    <style:style style:name="T132"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133"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134"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135" style:parent-style-name="NormalWeb" style:family="paragraph">
      <style:paragraph-properties fo:text-align="center" fo:margin-top="0in" fo:margin-bottom="0.0465in" fo:line-height="90%"/>
    </style:style>
    <style:style style:name="T136"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P137" style:parent-style-name="NormalWeb" style:family="paragraph">
      <style:paragraph-properties fo:text-align="center" fo:margin-top="0in" fo:margin-bottom="0in" fo:line-height="90%"/>
      <style:text-properties style:font-name="Aptos" style:font-name-complex="Times New Roman" fo:color="#FFFFFF" style:letter-kerning="true" fo:font-size="8pt" style:font-size-asian="8pt" style:font-size-complex="8pt" style:rfc-language-tag="es-ES_tradnl" fo:language="es"/>
    </style:style>
    <style:style style:name="P138" style:parent-style-name="NormalWeb" style:family="paragraph">
      <style:paragraph-properties fo:text-align="center" fo:margin-top="0in" fo:margin-bottom="0in" fo:line-height="90%"/>
      <style:text-properties fo:font-size="8pt" style:font-size-asian="8pt" style:font-size-complex="8pt" style:rfc-language-tag="es-ES_tradnl" fo:language="es"/>
    </style:style>
    <style:style style:name="P139" style:parent-style-name="NormalWeb" style:family="paragraph">
      <style:paragraph-properties fo:text-align="center" fo:margin-top="0in" fo:margin-bottom="0.0465in" fo:line-height="90%"/>
    </style:style>
    <style:style style:name="T140" style:parent-style-name="Fuentedepárrafopredeter." style:family="text">
      <style:text-properties style:font-name="Aptos" style:font-name-complex="Times New Roman" fo:color="#000000" style:letter-kerning="true" fo:font-size="8pt" style:font-size-asian="8pt" style:font-size-complex="8pt" style:rfc-language-tag="es-ES_tradnl" fo:language="es"/>
    </style:style>
    <style:style style:name="T141" style:parent-style-name="Fuentedepárrafopredeter." style:family="text">
      <style:text-properties fo:font-weight="bold" style:font-weight-asian="bold" style:font-weight-complex="bold"/>
    </style:style>
    <style:style style:name="P142" style:parent-style-name="Normal" style:family="paragraph">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paragraph-properties fo:text-align="justify">
        <style:tab-stops>
          <style:tab-stop style:type="left" style:position="4.0833in"/>
        </style:tab-stops>
      </style:paragraph-properties>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Párrafodelista" style:list-style-name="LFO1" style:family="paragraph">
      <style:paragraph-properties fo:text-align="justify"/>
    </style:style>
    <style:style style:name="P168" style:parent-style-name="Párrafodelista" style:list-style-name="LFO1" style:family="paragraph">
      <style:paragraph-properties fo:text-align="justify"/>
    </style:style>
    <style:style style:name="P169" style:parent-style-name="Párrafodelista" style:list-style-name="LFO1" style:family="paragraph">
      <style:paragraph-properties fo:text-align="justify"/>
    </style:style>
    <style:style style:name="P170" style:parent-style-name="Párrafodelista" style:list-style-name="LFO1" style:family="paragraph">
      <style:paragraph-properties fo:text-align="justify"/>
    </style:style>
    <style:style style:name="P171" style:parent-style-name="Párrafodelista" style:list-style-name="LFO1" style:family="paragraph">
      <style:paragraph-properties fo:text-align="justify"/>
    </style:style>
    <style:style style:name="P172" style:parent-style-name="Párrafodelista" style:list-style-name="LFO1" style:family="paragraph">
      <style:paragraph-properties fo:text-align="justify"/>
    </style:style>
    <style:style style:name="P173" style:parent-style-name="Párrafodelista" style:list-style-name="LFO1" style:family="paragraph">
      <style:paragraph-properties fo:text-align="justify"/>
    </style:style>
    <style:style style:name="P174" style:parent-style-name="Párrafodelista" style:list-style-name="LFO1" style:family="paragraph">
      <style:paragraph-properties fo:text-align="justify"/>
    </style:style>
    <style:style style:name="P175" style:parent-style-name="Párrafodelista" style:list-style-name="LFO1" style:family="paragraph">
      <style:paragraph-properties fo:text-align="justify"/>
    </style:style>
    <style:style style:name="P176" style:parent-style-name="Párrafodelista" style:list-style-name="LFO1" style:family="paragraph">
      <style:paragraph-properties fo:text-align="justify"/>
    </style:style>
    <style:style style:name="P177" style:parent-style-name="Párrafodelista" style:list-style-name="LFO1" style:family="paragraph">
      <style:paragraph-properties fo:text-align="justify"/>
    </style:style>
    <style:style style:name="P178" style:parent-style-name="Párrafodelista" style:list-style-name="LFO1" style:family="paragraph">
      <style:paragraph-properties fo:text-align="justify"/>
    </style:style>
    <style:style style:name="P179" style:parent-style-name="Normal" style:family="paragraph">
      <style:paragraph-properties fo:text-align="justify"/>
    </style:style>
    <style:style style:name="P180" style:parent-style-name="Párrafodelista" style:list-style-name="LFO1" style:family="paragraph">
      <style:paragraph-properties fo:text-align="justify"/>
    </style:style>
    <style:style style:name="P181" style:parent-style-name="Párrafodelista" style:list-style-name="LFO1" style:family="paragraph">
      <style:paragraph-properties fo:text-align="justify"/>
    </style:style>
    <style:style style:name="P182" style:parent-style-name="Párrafodelista" style:list-style-name="LFO1" style:family="paragraph">
      <style:paragraph-properties fo:text-align="justify"/>
    </style:style>
    <style:style style:name="P183" style:parent-style-name="Párrafodelista" style:list-style-name="LFO1" style:family="paragraph">
      <style:paragraph-properties fo:text-align="justify"/>
    </style:style>
    <style:style style:name="P184" style:parent-style-name="Párrafodelista" style:list-style-name="LFO1" style:family="paragraph">
      <style:paragraph-properties fo:text-align="justify"/>
    </style:style>
    <style:style style:name="P185" style:parent-style-name="Párrafodelista" style:list-style-name="LFO1" style:family="paragraph">
      <style:paragraph-properties fo:text-align="justify"/>
    </style:style>
    <style:style style:name="P186" style:parent-style-name="Normal" style:family="paragraph">
      <style:paragraph-properties fo:text-align="justify">
        <style:tab-stops>
          <style:tab-stop style:type="left" style:position="4.0833in"/>
        </style:tab-stops>
      </style:paragraph-properties>
      <style:text-properties fo:font-weight="bold" style:font-weight-asian="bold" style:font-weight-complex="bold"/>
    </style:style>
    <style:style style:name="P187" style:parent-style-name="Normal" style:family="paragraph">
      <style:paragraph-properties fo:text-align="justify">
        <style:tab-stops>
          <style:tab-stop style:type="left" style:position="4.0833in"/>
        </style:tab-stops>
      </style:paragraph-properties>
    </style:style>
    <style:style style:name="P188" style:parent-style-name="Normal" style:family="paragraph">
      <style:paragraph-properties fo:text-align="justify">
        <style:tab-stops>
          <style:tab-stop style:type="left" style:position="4.0833in"/>
        </style:tab-stops>
      </style:paragraph-properties>
    </style:style>
    <style:style style:family="graphic" style:name="a50">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52">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3">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54">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5">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56">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7">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2083in" svg:stroke-color="#46b1e1" svg:stroke-opacity="100%" draw:stroke-linejoin="miter" svg:stroke-linecap="butt"/>
    </style:style>
    <style:style style:family="graphic" style:name="a59">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2083in" svg:stroke-color="#46b1e1" svg:stroke-opacity="100%" draw:stroke-linejoin="miter" svg:stroke-linecap="butt"/>
    </style:style>
    <style:style style:family="graphic" style:name="a22">
      <style:graphic-properties draw:fill="none" draw:stroke="solid" svg:stroke-width="0.02083in" svg:stroke-color="#46b1e1" svg:stroke-opacity="100%" draw:stroke-linejoin="miter" svg:stroke-linecap="butt"/>
    </style:style>
    <style:style style:family="graphic" style:name="a23">
      <style:graphic-properties draw:fill="none" draw:stroke="solid" svg:stroke-width="0.02083in" svg:stroke-color="#46b1e1" svg:stroke-opacity="100%" draw:stroke-linejoin="miter" svg:stroke-linecap="butt"/>
    </style:style>
    <style:style style:family="graphic" style:name="a24">
      <style:graphic-properties draw:fill="none" draw:stroke="solid" svg:stroke-width="0.02083in" svg:stroke-color="#46b1e1" svg:stroke-opacity="100%" draw:stroke-linejoin="miter" svg:stroke-linecap="butt"/>
    </style:style>
    <style:style style:family="graphic" style:name="a25">
      <style:graphic-properties draw:fill="none" draw:stroke="solid" svg:stroke-width="0.02083in" svg:stroke-color="#46b1e1" svg:stroke-opacity="100%" draw:stroke-linejoin="miter" svg:stroke-linecap="butt"/>
    </style:style>
    <style:style style:family="graphic" style:name="a26">
      <style:graphic-properties draw:fill="none" draw:stroke="solid" svg:stroke-width="0.02083in" svg:stroke-color="#46b1e1" svg:stroke-opacity="100%" draw:stroke-linejoin="miter" svg:stroke-linecap="butt"/>
    </style:style>
    <style:style style:family="graphic" style:name="a27">
      <style:graphic-properties draw:fill="none" draw:stroke="solid" svg:stroke-width="0.02083in" svg:stroke-color="#46b1e1" svg:stroke-opacity="100%" draw:stroke-linejoin="miter" svg:stroke-linecap="butt"/>
    </style:style>
    <style:style style:family="graphic" style:name="a28">
      <style:graphic-properties draw:fill="none" draw:stroke="solid" svg:stroke-width="0.02083in" svg:stroke-color="#46b1e1" svg:stroke-opacity="100%" draw:stroke-linejoin="miter" svg:stroke-linecap="butt"/>
    </style:style>
    <style:style style:family="graphic" style:name="a29">
      <style:graphic-properties draw:fill="none" draw:stroke="solid" svg:stroke-width="0.02083in" svg:stroke-color="#46b1e1" svg:stroke-opacity="100%" draw:stroke-linejoin="miter" svg:stroke-linecap="butt"/>
    </style:style>
    <style:style style:family="graphic" style:name="a60">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1">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62">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3">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64">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5">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e2841" svg:stroke-opacity="100%" draw:stroke-linejoin="miter" svg:stroke-linecap="butt" style:horizontal-rel="page-content" style:vertical-rel="paragraph" style:horizontal-pos="left" style:vertical-pos="from-top"/>
    </style:style>
    <style:style style:family="graphic" style:name="a66">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2083in" svg:stroke-color="#46b1e1" svg:stroke-opacity="100%" draw:stroke-linejoin="miter" svg:stroke-linecap="butt"/>
    </style:style>
    <style:style style:family="graphic" style:name="a3">
      <style:graphic-properties draw:fill="none" draw:stroke="solid" svg:stroke-width="0.02083in" svg:stroke-color="#46b1e1" svg:stroke-opacity="100%" draw:stroke-linejoin="miter" svg:stroke-linecap="butt"/>
    </style:style>
    <style:style style:family="graphic" style:name="a67">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2083in" svg:stroke-color="#46b1e1" svg:stroke-opacity="100%" draw:stroke-linejoin="miter" svg:stroke-linecap="butt"/>
    </style:style>
    <style:style style:family="graphic" style:name="a68">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none" draw:stroke="solid" svg:stroke-width="0.02083in" svg:stroke-color="#46b1e1" svg:stroke-opacity="100%" draw:stroke-linejoin="miter" svg:stroke-linecap="butt"/>
    </style:style>
    <style:style style:family="graphic" style:name="a31">
      <style:graphic-properties fo:wrap-option="wrap" fo:padding-top="0.00694in" fo:padding-bottom="0.00787in" fo:padding-left="0.00694in" fo:padding-right="0.00694in" draw:textarea-vertical-align="middle" draw:textarea-horizontal-align="left" draw:fill="solid" draw:fill-color="#1f4e7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2083in" svg:stroke-color="#46b1e1" svg:stroke-opacity="100%" draw:stroke-linejoin="miter" svg:stroke-linecap="butt"/>
    </style:style>
    <style:style style:family="graphic" style:name="a32">
      <style:graphic-properties fo:wrap-option="wrap" fo:padding-top="0.00694in" fo:padding-bottom="0.00787in" fo:padding-left="0.00694in" fo:padding-right="0.00694in" draw:textarea-vertical-align="middle" draw:textarea-horizontal-align="left" draw:fill="solid" draw:fill-color="#74747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2083in" svg:stroke-color="#46b1e1" svg:stroke-opacity="100%" draw:stroke-linejoin="miter" svg:stroke-linecap="butt"/>
    </style:style>
    <style:style style:family="graphic" style:name="a33">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none" draw:stroke="solid" svg:stroke-width="0.02083in" svg:stroke-color="#46b1e1" svg:stroke-opacity="100%" draw:stroke-linejoin="miter" svg:stroke-linecap="butt"/>
    </style:style>
    <style:style style:family="graphic" style:name="a34">
      <style:graphic-properties fo:wrap-option="wrap" fo:padding-top="0.00694in" fo:padding-bottom="0.00787in" fo:padding-left="0.00694in" fo:padding-right="0.00694in" draw:textarea-vertical-align="middle" draw:textarea-horizontal-align="left" draw:fill="solid" draw:fill-color="#74747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none" draw:stroke="solid" svg:stroke-width="0.02083in" svg:stroke-color="#46b1e1" svg:stroke-opacity="100%" draw:stroke-linejoin="miter" svg:stroke-linecap="butt"/>
    </style:style>
    <style:style style:family="graphic" style:name="a35">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none" draw:stroke="solid" svg:stroke-width="0.02083in" svg:stroke-color="#46b1e1" svg:stroke-opacity="100%" draw:stroke-linejoin="miter" svg:stroke-linecap="butt"/>
    </style:style>
    <style:style style:family="graphic" style:name="a36">
      <style:graphic-properties fo:wrap-option="wrap" fo:padding-top="0.00694in" fo:padding-bottom="0.00787in" fo:padding-left="0.00694in" fo:padding-right="0.00694in" draw:textarea-vertical-align="middle" draw:textarea-horizontal-align="left" draw:fill="solid" draw:fill-color="#1f4e7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7">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00694in" fo:padding-bottom="0.00787in" fo:padding-left="0.00694in" fo:padding-right="0.00694in" draw:textarea-vertical-align="middle" draw:textarea-horizontal-align="left" draw:fill="solid" draw:fill-color="#1f4e7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70">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1">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72">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3">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74">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5">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76">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7">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40">
      <style:graphic-properties fo:wrap-option="wrap" fo:padding-top="0.00694in" fo:padding-bottom="0.00787in" fo:padding-left="0.00694in" fo:padding-right="0.00694in" draw:textarea-vertical-align="middle" draw:textarea-horizontal-align="left" draw:fill="solid" draw:fill-color="#1f4e7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8">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79">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0694in" fo:padding-bottom="0.00787in" fo:padding-left="0.00694in" fo:padding-right="0.00694in" draw:textarea-vertical-align="middle" draw:textarea-horizontal-align="left" draw:fill="solid" draw:fill-color="#0070c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3">
      <style:graphic-properties fo:wrap-option="wrap" fo:padding-top="0.00694in" fo:padding-bottom="0.00787in" fo:padding-left="0.00694in" fo:padding-right="0.00694in" draw:textarea-vertical-align="middle" draw:textarea-horizontal-align="left" draw:fill="solid" draw:fill-color="#1f4e7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4">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45">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6">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7">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none" draw:stroke="solid" svg:stroke-width="0.02083in" svg:stroke-color="#46b1e1" svg:stroke-opacity="100%" draw:stroke-linejoin="miter" svg:stroke-linecap="butt"/>
    </style:style>
    <style:style style:family="graphic" style:name="a48">
      <style:graphic-properties fo:wrap-option="wrap" fo:padding-top="0.00694in" fo:padding-bottom="0.00787in" fo:padding-left="0.00694in" fo:padding-right="0.00694in" draw:textarea-vertical-align="middle" draw:textarea-horizontal-align="left" draw:fill="solid" draw:fill-color="#4e95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2083in" svg:stroke-color="#46b1e1" svg:stroke-opacity="100%" draw:stroke-linejoin="miter" svg:stroke-linecap="butt"/>
    </style:style>
    <style:style style:family="graphic" style:name="a49">
      <style:graphic-properties fo:wrap-option="wrap" fo:padding-top="0.00556in" fo:padding-bottom="0.00556in" fo:padding-left="0.02222in" fo:padding-right="0.02222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2083in" svg:stroke-color="#46b1e1" svg:stroke-opacity="100%" draw:stroke-linejoin="miter" svg:stroke-linecap="butt"/>
    </style:style>
    <style:style style:family="graphic" style:name="a13">
      <style:graphic-properties draw:fill="none" draw:stroke="solid" svg:stroke-width="0.02083in" svg:stroke-color="#46b1e1" svg:stroke-opacity="100%" draw:stroke-linejoin="miter" svg:stroke-linecap="butt"/>
    </style:style>
    <style:style style:family="graphic" style:name="a14">
      <style:graphic-properties draw:fill="none" draw:stroke="solid" svg:stroke-width="0.02083in" svg:stroke-color="#46b1e1" svg:stroke-opacity="100%" draw:stroke-linejoin="miter" svg:stroke-linecap="butt"/>
    </style:style>
    <style:style style:family="graphic" style:name="a15">
      <style:graphic-properties draw:fill="none" draw:stroke="solid" svg:stroke-width="0.02083in" svg:stroke-color="#46b1e1" svg:stroke-opacity="100%" draw:stroke-linejoin="miter" svg:stroke-linecap="butt"/>
    </style:style>
    <style:style style:family="graphic" style:name="a16">
      <style:graphic-properties draw:fill="none" draw:stroke="solid" svg:stroke-width="0.02083in" svg:stroke-color="#46b1e1" svg:stroke-opacity="100%" draw:stroke-linejoin="miter" svg:stroke-linecap="butt"/>
    </style:style>
    <style:style style:family="graphic" style:name="a17">
      <style:graphic-properties draw:fill="none" draw:stroke="solid" svg:stroke-width="0.02083in" svg:stroke-color="#46b1e1" svg:stroke-opacity="100%" draw:stroke-linejoin="miter" svg:stroke-linecap="butt"/>
    </style:style>
    <style:style style:family="graphic" style:name="a18">
      <style:graphic-properties draw:fill="none" draw:stroke="solid" svg:stroke-width="0.02083in" svg:stroke-color="#46b1e1" svg:stroke-opacity="100%" draw:stroke-linejoin="miter" svg:stroke-linecap="butt"/>
    </style:style>
    <style:style style:family="graphic" style:name="a19">
      <style:graphic-properties draw:fill="none" draw:stroke="solid" svg:stroke-width="0.02083in" svg:stroke-color="#46b1e1" svg:stroke-opacity="100%" draw:stroke-linejoin="miter" svg:stroke-linecap="butt"/>
    </style:style>
    <style:style style:family="graphic" style:name="a80">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connector draw:type="line" svg:x1="0in" svg:y1="0.34306in" svg:x2="5.4375in" svg:y2="0.3507in" draw:z-index="251659264" draw:id="id0" draw:style-name="a1" draw:name="Conector recto 1" text:anchor-type="paragraph"><svg:title/><svg:desc/></draw:connector></text:span><text:span text:style-name="T4">FEDERACIÓN CANARIA DE TENIS</text:span></text:p>
      <text:p text:style-name="Normal"/>
      <text:p text:style-name="P5">ORGANIZATIVA <text:s text:c="24"/></text:p>
      <text:p text:style-name="Normal">Fecha de actualización: 07-01-2026</text:p>
      <text:p text:style-name="Normal"/>
      <text:p text:style-name="P6">Datos de la Federación</text:p>
      <text:p text:style-name="P7">Nombre: Federación Canaria de Tenis</text:p>
      <text:p text:style-name="P8">CIF: G38311544</text:p>
      <text:p text:style-name="P9">Dirección: C/ Ortiz de Zarate S/N, Polideportivo López Socas, Las Palmas de Gran Canaria</text:p>
      <text:p text:style-name="P10">Provincia: <text:s/>Las Palmas</text:p>
      <text:p text:style-name="P11">Código Postal: 35011</text:p>
      <text:p text:style-name="P12">Región: Canarias</text:p>
      <text:p text:style-name="P13">Correo electrónico:<text:s/><text:a xlink:href="mailto:fct@federacioncanariadetenis.com" office:target-frame-name="_top" xlink:show="replace"><text:span text:style-name="Hipervínculo">fct@federacioncanariadetenis.com</text:span></text:a><text:s/></text:p>
      <text:p text:style-name="P14">WhatsApp:  666 938 717</text:p>
      <text:p text:style-name="P15"/>
      <text:p text:style-name="P16"><text:span text:style-name="T17">Objeto/fines estatutarios</text:span>: Como entidad asociativa privada, sin ánimo de lucro, la Federación Canaria de Tenis y de acuerdo con la normativa y sus estatutos tiene por objeto la promoción, desarrollo, gobierno, administración, gestión y organización del Deporte del Tenis en la Comunidad Autónoma de Canarias. Sus funciones y competencias derivan de su propio objeto, así como las que le otorga la Ley, y<text:s/><text:a xlink:href="https://www.gobiernodecanarias.org/boc/2000/126/021.html" office:target-frame-name="_top" xlink:show="replace"><text:span text:style-name="Hipervínculo">Estatutos</text:span></text:a><text:s/>que se publican en el Boletín Oficial de conformidad con el Decreto 51/1992, de 23 de abril, por el que se regula la constitución y funcionamiento de las Federaciones Deportivas Canarias.</text:p>
      <text:p text:style-name="P18">Normativa aplicable a la Federación Canaria de Tenis</text:p>
      <text:p text:style-name="P19">La Federación Canaria de Tenis (en lo sucesivo FCT) en un ente asociativo que tiene personalidad jurídica y patrimonio propio e independiente del de sus asociados, con la naturaleza de ente asociativo de segundo grado, que ostenta entre otras funciones, la organización, promoción y reglamentación dentro del Archipiélago Canario del deporte del Tenis en todas sus modalidades y está integrada por las Federaciones Insulares de Tenerife y Gran Canaria, Clubes deportivos, Deportistas, Técnicos-Entrenadores y Jueces-Árbitros de dicha modalidad deportiva dentro del ámbito territorial de la Comunidad Autónoma de Canarias.</text:p>
      <text:p text:style-name="P20">Le es de aplicación la Ley 1/2019, de 30 de enero, de la Actividad Física y el Deporte de Canarias y disposiciones que la desarrollen,<text:span text:style-name="T21"><text:s/></text:span>Ley 39/2022, de 30 de diciembre, del Deporte, sus estatutos y reglamentos internos y acuerdos válidamente adoptados por sus órganos de gobierno y representación, así como demás reglamentación que le sea de aplicación. Los Estatutos y Reglamentos de la Real Federación Española de Tenis, en la que estará integrada a los efectos de competiciones oficiales de ámbito estatal, serán también de aplicación y observancia en aquello que le afecte.</text:p>
      <text:p text:style-name="P22">Ejerce, además de sus funciones propias, funciones públicas de carácter administrativo, actuando, en este caso, como agente colaborador de la Administración Pública de la Comunidad Autónoma de Canarias, por lo que en estos supuestos se le aplicarán las normas procedimentales propias de la Administraciones Públicas.</text:p>
      <text:p text:style-name="P23"/>
      <text:p text:style-name="P24"/>
      <text:soft-page-break/>
      <text:p text:style-name="P25">Normativa</text:p>
      <text:p text:style-name="Normal"><text:a xlink:href="https://www.gobiernodecanarias.org/boc/2000/126/021.html" office:target-frame-name="_top" xlink:show="replace"><text:span text:style-name="Hipervínculo">Estatutos de la Fe</text:span><text:bookmark-start text:name="_Hlt218679419"/><text:bookmark-start text:name="_Hlt218679420"/><text:bookmark-end text:name="_Hlt218679419"/><text:bookmark-end text:name="_Hlt218679420"/><text:span text:style-name="Hipervínculo">deración Canaria de Tenis</text:span></text:a></text:p>
      <text:p text:style-name="Normal"><text:a xlink:href="https://www.boe.es/diario_boe/txt.php?id=BOE-A-2019-2713" office:target-frame-name="_top" xlink:show="replace"><text:span text:style-name="Hipervínculo">Ley 1/2019, de 30 de enero, de la Actividad Física y el Deporte de Canarias.</text:span></text:a></text:p>
      <text:p text:style-name="Normal"><text:a xlink:href="https://www.boe.es/diario_boe/txt.php?id=BOE-A-2022-24430" office:target-frame-name="_top" xlink:show="replace"><text:span text:style-name="Hipervínculo">Ley 39/2022, de 30 de diciembre, del Deporte</text:span></text:a>.</text:p>
      <text:p text:style-name="Normal"><text:a xlink:href="https://www.boe.es/buscar/act.php?id=BOE-A-2015-10565" office:target-frame-name="_top" xlink:show="replace"><text:span text:style-name="Hipervínculo">Ley 39/2015, de 1 de octubre, del Procedimiento Administrativo Común de las Administraciones Públicas.</text:span></text:a></text:p>
      <text:p text:style-name="Normal"><text:a xlink:href="https://www.boe.es/buscar/act.php?id=BOE-A-2003-20977" office:target-frame-name="_top" xlink:show="replace"><text:span text:style-name="Hipervínculo">Ley 38/2003, de 17 de noviembre, General de Subvenciones.</text:span></text:a></text:p>
      <text:p text:style-name="Normal"><text:a xlink:href="https://www.rfet.es/es/rfet-transparencia-normativa-rfet.html" office:target-frame-name="_top" xlink:show="replace"><text:span text:style-name="Hipervínculo">Normativa de la Real Federación Española de Tenis</text:span></text:a></text:p>
      <text:p text:style-name="Normal"><text:a xlink:href="https://www.gobiernodecanarias.org/deportes/normativa/" office:target-frame-name="_top" xlink:show="replace"><text:span text:style-name="Hipervínculo">Normativa general de la Comunidad Autónoma de Canari</text:span><text:bookmark-start text:name="_Hlt218846101"/><text:bookmark-start text:name="_Hlt218846102"/><text:bookmark-end text:name="_Hlt218846101"/><text:bookmark-end text:name="_Hlt218846102"/><text:span text:style-name="Hipervínculo">as en la competencia del deporte</text:span></text:a></text:p>
      <text:p text:style-name="Normal"/>
      <text:p text:style-name="Normal"><draw:g draw:z-index="251661312" draw:name="Grupo 80" draw:id="id110" draw:style-name="a80" text:anchor-type="paragraph"><svg:title/><svg:desc/><draw:g draw:name="Grupo 23" draw:id="id36"><svg:title/><svg:desc/><draw:g draw:name="Grupo 22" draw:id="id5"><svg:title/><svg:desc/><draw:connector draw:type="line" svg:x1="6.03641in" svg:y1="6.3599in" svg:x2="5.90316in" svg:y2="6.3599in" draw:id="id1" draw:style-name="a2" draw:name="Conector recto 14"><svg:title/><svg:desc/></draw:connector><draw:connector draw:type="line" svg:x1="6.04444in" svg:y1="5.66517in" svg:x2="5.91118in" svg:y2="5.66517in" draw:id="id2" draw:style-name="a3" draw:name="Conector recto 14"><svg:title/><svg:desc/></draw:connector><draw:connector draw:type="line" svg:x1="5.91499in" svg:y1="4.33361in" svg:x2="5.91118in" svg:y2="6.36489in" draw:id="id3" draw:style-name="a4" draw:name="Conector recto 14"><svg:title/><svg:desc/></draw:connector><draw:connector draw:type="line" svg:x1="6.04444in" svg:y1="4.97045in" svg:x2="5.91118in" svg:y2="4.97045in" draw:id="id4" draw:style-name="a5" draw:name="Conector recto 14"><svg:title/><svg:desc/></draw:connector></draw:g><draw:g draw:name="Grupo 19" draw:id="id10"><svg:title/><svg:desc/><draw:connector draw:type="line" svg:x1="-0.70493in" svg:y1="6.3599in" svg:x2="-0.83819in" svg:y2="6.3599in" draw:id="id6" draw:style-name="a6" draw:name="Conector recto 14"><svg:title/><svg:desc/></draw:connector><draw:connector draw:type="line" svg:x1="-0.69691in" svg:y1="5.66517in" svg:x2="-0.83016in" svg:y2="5.66517in" draw:id="id7" draw:style-name="a7" draw:name="Conector recto 14"><svg:title/><svg:desc/></draw:connector><draw:connector draw:type="line" svg:x1="-0.69691in" svg:y1="4.97045in" svg:x2="-0.83016in" svg:y2="4.97045in" draw:id="id8" draw:style-name="a8" draw:name="Conector recto 14"><svg:title/><svg:desc/></draw:connector><draw:connector draw:type="line" svg:x1="-0.82963in" svg:y1="4.37993in" svg:x2="-0.83016in" svg:y2="6.37148in" draw:id="id9" draw:style-name="a9" draw:name="Conector recto 14"><svg:title/><svg:desc/></draw:connector></draw:g><draw:g draw:name="Grupo 20" draw:id="id14"><svg:title/><svg:desc/><draw:connector draw:type="line" svg:x1="3.33987in" svg:y1="5.67675in" svg:x2="3.20662in" svg:y2="5.67675in" draw:id="id11" draw:style-name="a10" draw:name="Conector recto 14"><svg:title/><svg:desc/></draw:connector><draw:connector draw:type="line" svg:x1="3.3089in" svg:y1="4.97045in" svg:x2="3.21464in" svg:y2="4.97045in" draw:id="id12" draw:style-name="a11" draw:name="Conector recto 14"><svg:title/><svg:desc/></draw:connector><draw:connector draw:type="line" svg:x1="3.21464in" svg:y1="4.39151in" svg:x2="3.21464in" svg:y2="5.68833in" draw:id="id13" draw:style-name="a12" draw:name="Conector recto 14"><svg:title/><svg:desc/></draw:connector></draw:g><draw:g draw:name="Grupo 21" draw:id="id20"><svg:title/><svg:desc/><draw:connector draw:type="line" svg:x1="4.68814in" svg:y1="7.08936in" svg:x2="4.55489in" svg:y2="7.08936in" draw:id="id15" draw:style-name="a13" draw:name="Conector recto 14"><svg:title/><svg:desc/></draw:connector><draw:connector draw:type="line" svg:x1="4.69617in" svg:y1="6.3599in" svg:x2="4.56291in" svg:y2="6.3599in" draw:id="id16" draw:style-name="a14" draw:name="Conector recto 14"><svg:title/><svg:desc/></draw:connector><draw:connector draw:type="line" svg:x1="4.69617in" svg:y1="5.66517in" svg:x2="4.56291in" svg:y2="5.66517in" draw:id="id17" draw:style-name="a15" draw:name="Conector recto 14"><svg:title/><svg:desc/></draw:connector><draw:connector draw:type="line" svg:x1="4.68814in" svg:y1="4.97045in" svg:x2="4.55489in" svg:y2="4.97045in" draw:id="id18" draw:style-name="a16" draw:name="Conector recto 14"><svg:title/><svg:desc/></draw:connector><draw:connector draw:type="line" svg:x1="4.56291in" svg:y1="4.39151in" svg:x2="4.56291in" svg:y2="7.09205in" draw:id="id19" draw:style-name="a17" draw:name="Conector recto 14"><svg:title/><svg:desc/></draw:connector></draw:g><draw:g draw:name="Grupo 18" draw:id="id35"><svg:title/><svg:desc/><draw:connector draw:type="line" svg:x1="6.2964in" svg:y1="3.37257in" svg:x2="6.2964in" svg:y2="3.64197in" draw:id="id21" draw:style-name="a18" draw:name="Conector recto 14"><svg:title/><svg:desc/></draw:connector><draw:connector draw:type="line" svg:x1="4.94813in" svg:y1="3.38415in" svg:x2="4.94813in" svg:y2="3.65355in" draw:id="id22" draw:style-name="a19" draw:name="Conector recto 14"><svg:title/><svg:desc/></draw:connector><draw:connector draw:type="line" svg:x1="3.59986in" svg:y1="3.38415in" svg:x2="3.59986in" svg:y2="3.65355in" draw:id="id23" draw:style-name="a20" draw:name="Conector recto 14"><svg:title/><svg:desc/></draw:connector><draw:connector draw:type="line" svg:x1="2.25159in" svg:y1="3.38415in" svg:x2="2.25159in" svg:y2="3.65355in" draw:id="id24" draw:style-name="a21" draw:name="Conector recto 14"><svg:title/><svg:desc/></draw:connector><draw:connector draw:type="line" svg:x1="0.90333in" svg:y1="3.38415in" svg:x2="0.90333in" svg:y2="3.65355in" draw:id="id25" draw:style-name="a22" draw:name="Conector recto 14"><svg:title/><svg:desc/></draw:connector><draw:connector draw:type="line" svg:x1="-0.43692in" svg:y1="3.38415in" svg:x2="-0.43692in" svg:y2="3.65355in" draw:id="id26" draw:style-name="a23" draw:name="Conector recto 14"><svg:title/><svg:desc/></draw:connector><draw:g draw:name="Grupo 17" draw:id="id34"><svg:title/><svg:desc/><draw:connector draw:type="line" svg:x1="3.33502in" svg:y1="1.47365in" svg:x2="4.15897in" svg:y2="1.47382in" draw:id="id27" draw:style-name="a24" draw:name="Conector recto 14"><svg:title/><svg:desc/></draw:connector><draw:connector draw:type="line" svg:x1="1.56943in" svg:y1="1.47365in" svg:x2="2.50038in" svg:y2="1.47365in" draw:id="id28" draw:style-name="a25" draw:name="Conector recto 14"><svg:title/><svg:desc/></draw:connector><draw:connector draw:type="line" svg:x1="2.9177in" svg:y1="3.12942in" svg:x2="2.9177in" svg:y2="3.38338in" draw:id="id29" draw:style-name="a26" draw:name="Conector recto 14"><svg:title/><svg:desc/></draw:connector><draw:connector draw:type="line" svg:x1="2.92573in" svg:y1="2.28417in" svg:x2="2.92573in" svg:y2="2.53813in" draw:id="id30" draw:style-name="a27" draw:name="Conector recto 14"><svg:title/><svg:desc/></draw:connector><draw:connector draw:type="line" svg:x1="2.9177in" svg:y1="1.63575in" svg:x2="2.9177in" svg:y2="1.88972in" draw:id="id31" draw:style-name="a28" draw:name="Conector recto 14"><svg:title/><svg:desc/></draw:connector><draw:connector draw:type="line" svg:x1="2.92573in" svg:y1="0.68629in" svg:x2="2.92573in" svg:y2="0.94026in" draw:id="id32" draw:style-name="a29" draw:name="Conector recto 14"><svg:title/><svg:desc/></draw:connector><draw:connector draw:type="line" svg:x1="-0.44494in" svg:y1="3.38415in" svg:x2="6.2964in" svg:y2="3.38415in" draw:id="id33" draw:style-name="a30" draw:name="Conector recto 14"><svg:title/><svg:desc/></draw:connector></draw:g></draw:g></draw:g><draw:g draw:name="Grupo 79" draw:id="id109"><svg:title/><svg:desc/><draw:custom-shape svg:x="2.45223in" svg:y="0.23472in" svg:width="0.91543in" svg:height="0.45157in" draw:id="id37" draw:style-name="a31" draw:name="Forma libre 26"><svg:title/><svg:desc/><text:p text:style-name="P26"><text:span text:style-name="T27">ASAMBLEA</text:span></text:p><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 draw:name="Grupo 4" draw:id="id40"><svg:title/><svg:desc/><draw:custom-shape svg:x="0.73479in" svg:y="6.11675in" svg:width="0.91543in" svg:height="0.8329in" draw:id="id38" draw:style-name="a32" draw:name="Forma libre 26"><svg:title/><svg:desc/><text:p text:style-name="P28">JUEZ<text:s/>ÚNICO DE COMPETICIÓN</text:p><text:p text:style-name="P29"/><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8295in" svg:y="6.67253in" svg:width="0.82412in" svg:height="0.16479in" draw:id="id39" draw:style-name="a33" draw:name="Forma libre 70"><svg:title/><svg:desc/><text:p text:style-name="P30"><text:span text:style-name="T31">PABLO TORRAS</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4" draw:id="id43"><svg:title/><svg:desc/><draw:custom-shape svg:x="1.77007in" svg:y="6.11675in" svg:width="0.91543in" svg:height="0.8329in" draw:id="id41" draw:style-name="a34" draw:name="Forma libre 26"><svg:title/><svg:desc/><text:p text:style-name="P32">JUEZ<text:s/>ÚNICO DE APELACIÓN</text:p><text:p text:style-name="P33"/><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1822in" svg:y="6.67253in" svg:width="0.82412in" svg:height="0.16479in" draw:id="id42" draw:style-name="a35" draw:name="Forma libre 70"><svg:title/><svg:desc/><text:p text:style-name="P34"><text:span text:style-name="T35">LUIS VI</text:span><text:span text:style-name="T36">Ñ</text:span><text:span text:style-name="T37">UALES</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0" draw:id="id46"><svg:title/><svg:desc/><draw:custom-shape svg:x="4.10546in" svg:y="1.11471in" svg:width="1.28305in" svg:height="0.59079in" draw:id="id44" draw:style-name="a36" draw:name="Forma libre 26"><svg:title/><svg:desc/><text:p text:style-name="P38">SECRETARÍA GENERAL</text:p><text:p text:style-name="P39"/><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1412in" svg:y="1.4505in" svg:width="0.82412in" svg:height="0.16479in" draw:id="id45" draw:style-name="a37" draw:name="Forma libre 70"><svg:title/><svg:desc/><text:p text:style-name="P40"><text:span text:style-name="T41">ANTONIO R. P</text:span><text:span text:style-name="T42">É</text:span><text:span text:style-name="T43">REZ</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9" draw:id="id49"><svg:title/><svg:desc/><draw:custom-shape svg:x="0.67861in" svg:y="1.11471in" svg:width="0.91543in" svg:height="0.59079in" draw:id="id47" draw:style-name="a38" draw:name="Forma libre 26"><svg:title/><svg:desc/><text:p text:style-name="P44">TESORERA</text:p><text:p text:style-name="P45"/><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1874in" svg:y="1.47365in" svg:width="0.82412in" svg:height="0.16479in" draw:id="id48" draw:style-name="a39" draw:name="Forma libre 70"><svg:title/><svg:desc/><text:p text:style-name="P46"><text:span text:style-name="T47">MURIEL CABRERA</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1" draw:id="id52"><svg:title/><svg:desc/><draw:custom-shape svg:x="2.45223in" svg:y="0.91787in" svg:width="0.91543in" svg:height="0.71788in" draw:id="id50" draw:style-name="a40" draw:name="Forma libre 26"><svg:title/><svg:desc/><text:p text:style-name="P48">PRESIDENTE</text:p><text:p text:style-name="P49"/><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0038in" svg:y="1.36944in" svg:width="0.82394in" svg:height="0.16442in" draw:id="id51" draw:style-name="a41" draw:name="Forma libre 28"><svg:title/><svg:desc/><text:p text:style-name="P50"><text:span text:style-name="T51">JOS</text:span><text:span text:style-name="T52">É</text:span><text:span text:style-name="T53"><text:s/>J. SEP</text:span><text:span text:style-name="T54">Ú</text:span><text:span text:style-name="T55">LVEDA</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custom-shape svg:x="2.39605in" svg:y="1.85575in" svg:width="1.02725in" svg:height="0.45157in" draw:id="id53" draw:style-name="a42" draw:name="Forma libre 26"><svg:title/><svg:desc/><text:p text:style-name="P56"><text:span text:style-name="T57">JUNTA DIRECTIVA</text:span></text:p><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 draw:name="Grupo 1" draw:id="id56"><svg:title/><svg:desc/><draw:custom-shape svg:x="2.30777in" svg:y="2.5389in" svg:width="1.25196in" svg:height="0.59079in" draw:id="id54" draw:style-name="a43" draw:name="Forma libre 26"><svg:title/><svg:desc/><text:p text:style-name="P58">DIRECCIÓN TÉCNICA</text:p><text:p text:style-name="P59"/><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2382in" svg:y="2.88626in" svg:width="1.21329in" svg:height="0.16479in" draw:id="id55" draw:style-name="a44" draw:name="Forma libre 70"><svg:title/><svg:desc/><text:p text:style-name="P60"><text:span text:style-name="T61">M</text:span><text:span text:style-name="T62">º</text:span><text:span text:style-name="T63"><text:s/>INMACULADA RODRIGUEZ</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custom-shape svg:x="-0.91042in" svg:y="3.55783in" svg:width="0.91543in" svg:height="0.8329in" draw:id="id57" draw:style-name="a45" draw:name="Forma libre 26"><svg:title/><svg:desc/><text:p text:style-name="P64">DELAGACIONES</text:p><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 draw:name="Grupo 7" draw:id="id60"><svg:title/><svg:desc/><draw:custom-shape svg:x="4.46661in" svg:y="3.5231in" svg:width="0.89082in" svg:height="0.8823in" draw:id="id58" draw:style-name="a46" draw:name="Forma libre 26"><svg:title/><svg:desc/><text:p text:style-name="P65">SECRETARÍA TÉCNICA<text:s/>ÁRBITROS</text:p><text:p text:style-name="P66"/><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9871in" svg:y="4.17151in" svg:width="0.82412in" svg:height="0.16479in" draw:id="id59" draw:style-name="a47" draw:name="Forma libre 70"><svg:title/><svg:desc/><text:p text:style-name="P67"><text:span text:style-name="T68">ANTONIA BORDON</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4" draw:id="id63"><svg:title/><svg:desc/><draw:custom-shape svg:x="0.4218in" svg:y="3.55783in" svg:width="0.91543in" svg:height="0.8329in" draw:id="id61" draw:style-name="a48" draw:name="Forma libre 26"><svg:title/><svg:desc/><text:p text:style-name="P69">IT PROJECT MANAGER</text:p><text:p text:style-name="P70"/><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6995in" svg:y="4.11362in" svg:width="0.82412in" svg:height="0.16479in" draw:id="id62" draw:style-name="a49" draw:name="Forma libre 70"><svg:title/><svg:desc/><text:p text:style-name="P71"><text:span text:style-name="T72">RICARDO KOLL</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5" draw:id="id66"><svg:title/><svg:desc/><draw:custom-shape svg:x="1.77007in" svg:y="3.55783in" svg:width="0.91543in" svg:height="0.8329in" draw:id="id64" draw:style-name="a50" draw:name="Forma libre 26"><svg:title/><svg:desc/><text:p text:style-name="P73">TRANSPARENCIA Y DATOS</text:p><text:p text:style-name="P74"/><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102in" svg:y="4.11362in" svg:width="0.82412in" svg:height="0.16479in" draw:id="id65" draw:style-name="a51" draw:name="Forma libre 70"><svg:title/><svg:desc/><text:p text:style-name="P75"><text:span text:style-name="T76">ANGEL YUSTE</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6" draw:id="id69"><svg:title/><svg:desc/><draw:custom-shape svg:x="3.11834in" svg:y="3.55783in" svg:width="0.91543in" svg:height="0.84757in" draw:id="id67" draw:style-name="a52" draw:name="Forma libre 26"><svg:title/><svg:desc/><text:p text:style-name="P77">PROTECCIÓN AL MENOR</text:p><text:p text:style-name="P78"/><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15846in" svg:y="4.13677in" svg:width="0.82412in" svg:height="0.16479in" draw:id="id68" draw:style-name="a53" draw:name="Forma libre 70"><svg:title/><svg:desc/><text:p text:style-name="P79"><text:span text:style-name="T80">ANTONIO R. P</text:span><text:span text:style-name="T81">É</text:span><text:span text:style-name="T82">REZ</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8" draw:id="id72"><svg:title/><svg:desc/><draw:custom-shape svg:x="5.81488in" svg:y="3.5231in" svg:width="0.91543in" svg:height="0.8823in" draw:id="id70" draw:style-name="a54" draw:name="Forma libre 26"><svg:title/><svg:desc/><text:p text:style-name="P83">ÁREA DEPORTIVA</text:p><text:p text:style-name="P84"/><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303in" svg:y="4.11362in" svg:width="0.82412in" svg:height="0.16479in" draw:id="id71" draw:style-name="a55" draw:name="Forma libre 70"><svg:title/><svg:desc/><text:p text:style-name="P85"><text:span text:style-name="T86">RAYCO SANCHEZ</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2" draw:id="id75"><svg:title/><svg:desc/><draw:custom-shape svg:x="-0.73386in" svg:y="4.64624in" svg:width="0.91543in" svg:height="0.59052in" draw:id="id73" draw:style-name="a56" draw:name="Forma libre 26"><svg:title/><svg:desc/><text:p text:style-name="P87">LA PALMA</text:p><text:p text:style-name="P88"/><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9373in" svg:y="4.9936in" svg:width="0.82412in" svg:height="0.16479in" draw:id="id74" draw:style-name="a57" draw:name="Forma libre 70"><svg:title/><svg:desc/><text:p text:style-name="P89"><text:span text:style-name="T90">RUBEN CASTILLO</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3" draw:id="id78"><svg:title/><svg:desc/><draw:custom-shape svg:x="-0.73386in" svg:y="5.35255in" svg:width="0.91543in" svg:height="0.59052in" draw:id="id76" draw:style-name="a58" draw:name="Forma libre 26"><svg:title/><svg:desc/><text:p text:style-name="P91">FUERTEVENTURA</text:p><text:p text:style-name="P92"/><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9373in" svg:y="5.69991in" svg:width="0.82412in" svg:height="0.16479in" draw:id="id77" draw:style-name="a59" draw:name="Forma libre 70"><svg:title/><svg:desc/><text:p text:style-name="P93"><text:span text:style-name="T94">SAMUEL PE</text:span><text:span text:style-name="T95">Ñ</text:span><text:span text:style-name="T96">A</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2" draw:id="id81"><svg:title/><svg:desc/><draw:custom-shape svg:x="-0.73386in" svg:y="6.07043in" svg:width="0.91543in" svg:height="0.59052in" draw:id="id79" draw:style-name="a60" draw:name="Forma libre 26"><svg:title/><svg:desc/><text:p text:style-name="P97">LANZAROTE</text:p><text:p text:style-name="P98"/><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9373in" svg:y="6.41779in" svg:width="0.82412in" svg:height="0.16479in" draw:id="id80" draw:style-name="a61" draw:name="Forma libre 70"><svg:title/><svg:desc/><text:p text:style-name="P99"><text:span text:style-name="T100">POR DETERMINAR</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2" draw:id="id84"><svg:title/><svg:desc/><draw:custom-shape svg:x="3.2949in" svg:y="5.35255in" svg:width="0.91543in" svg:height="0.59052in" draw:id="id82" draw:style-name="a62" draw:name="Forma libre 26"><svg:title/><svg:desc/><text:p text:style-name="P101">LAS PALMAS</text:p><text:p text:style-name="P102"/><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3502in" svg:y="5.69991in" svg:width="0.82412in" svg:height="0.16479in" draw:id="id83" draw:style-name="a63" draw:name="Forma libre 70"><svg:title/><svg:desc/><text:p text:style-name="P103"><text:span text:style-name="T104">JAVIER PE</text:span><text:span text:style-name="T105">Ñ</text:span><text:span text:style-name="T106">A</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2" draw:id="id87"><svg:title/><svg:desc/><draw:custom-shape svg:x="3.2949in" svg:y="4.64624in" svg:width="0.91543in" svg:height="0.59052in" draw:id="id85" draw:style-name="a64" draw:name="Forma libre 26"><svg:title/><svg:desc/><text:p text:style-name="P107">TENERIFE</text:p><text:p text:style-name="P108"/><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3502in" svg:y="4.9936in" svg:width="0.82412in" svg:height="0.16479in" draw:id="id86" draw:style-name="a65" draw:name="Forma libre 70"><svg:title/><svg:desc/><text:p text:style-name="P109"><text:span text:style-name="T110">MARTA PEREZ</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2" draw:id="id90"><svg:title/><svg:desc/><draw:custom-shape svg:x="4.65922in" svg:y="5.34097in" svg:width="0.91543in" svg:height="0.59052in" draw:id="id88" draw:style-name="a66" draw:name="Forma libre 26"><svg:title/><svg:desc/><text:p text:style-name="P111">LA PALMA</text:p><text:p text:style-name="P112"/><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9934in" svg:y="5.68833in" svg:width="0.82412in" svg:height="0.16479in" draw:id="id89" draw:style-name="a67" draw:name="Forma libre 70"><svg:title/><svg:desc/><text:p text:style-name="P113"><text:span text:style-name="T114">RUBEN CASTILLO</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3" draw:id="id93"><svg:title/><svg:desc/><draw:custom-shape svg:x="4.65922in" svg:y="6.07043in" svg:width="0.91543in" svg:height="0.59052in" draw:id="id91" draw:style-name="a68" draw:name="Forma libre 26"><svg:title/><svg:desc/><text:p text:style-name="P115">FUERTEVENTURA</text:p><text:p text:style-name="P116"/><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9132in" svg:y="6.42937in" svg:width="0.8493in" svg:height="0.16479in" draw:id="id92" draw:style-name="a69" draw:name="Forma libre 70"><svg:title/><svg:desc/><text:p text:style-name="P117"><text:span text:style-name="T118">DAVID MANZANARES</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2" draw:id="id96"><svg:title/><svg:desc/><draw:custom-shape svg:x="4.65922in" svg:y="6.78831in" svg:width="0.91543in" svg:height="0.59052in" draw:id="id94" draw:style-name="a70" draw:name="Forma libre 26"><svg:title/><svg:desc/><text:p text:style-name="P119">LANZAROTE</text:p><text:p text:style-name="P120"/><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9934in" svg:y="7.13568in" svg:width="0.82412in" svg:height="0.16479in" draw:id="id95" draw:style-name="a71" draw:name="Forma libre 70"><svg:title/><svg:desc/><text:p text:style-name="P121"><text:span text:style-name="T122">POR DETERMINAR</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2" draw:id="id99"><svg:title/><svg:desc/><draw:custom-shape svg:x="4.65922in" svg:y="4.63466in" svg:width="0.91543in" svg:height="0.59052in" draw:id="id97" draw:style-name="a72" draw:name="Forma libre 26"><svg:title/><svg:desc/><text:p text:style-name="P123">TENERIFE</text:p><text:p text:style-name="P124"/><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9934in" svg:y="4.98202in" svg:width="0.82412in" svg:height="0.16479in" draw:id="id98" draw:style-name="a73" draw:name="Forma libre 70"><svg:title/><svg:desc/><text:p text:style-name="P125"><text:span text:style-name="T126">DIEGO BA</text:span><text:span text:style-name="T127">Ñ</text:span><text:span text:style-name="T128">O</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2" draw:id="id102"><svg:title/><svg:desc/><draw:custom-shape svg:x="6.00748in" svg:y="4.63466in" svg:width="0.91543in" svg:height="0.59052in" draw:id="id100" draw:style-name="a74" draw:name="Forma libre 26"><svg:title/><svg:desc/><text:p text:style-name="P129">TENIS PLAYA</text:p><text:p text:style-name="P130"/><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04761in" svg:y="4.98202in" svg:width="0.82412in" svg:height="0.16479in" draw:id="id101" draw:style-name="a75" draw:name="Forma libre 70"><svg:title/><svg:desc/><text:p text:style-name="P131"><text:span text:style-name="T132">OCTAVIO SANTANA</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3" draw:id="id105"><svg:title/><svg:desc/><draw:custom-shape svg:x="6.00748in" svg:y="5.34097in" svg:width="0.91543in" svg:height="0.59052in" draw:id="id103" draw:style-name="a76" draw:name="Forma libre 26"><svg:title/><svg:desc/><text:p text:style-name="P133">TENIS SILLA</text:p><text:p text:style-name="P134"/><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04761in" svg:y="5.68833in" svg:width="0.82412in" svg:height="0.16479in" draw:id="id104" draw:style-name="a77" draw:name="Forma libre 70"><svg:title/><svg:desc/><text:p text:style-name="P135"><text:span text:style-name="T136">JOSE SANCHEZ</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 draw:name="Grupo 12" draw:id="id108"><svg:title/><svg:desc/><draw:custom-shape svg:x="6.00748in" svg:y="6.07043in" svg:width="0.91543in" svg:height="0.59052in" draw:id="id106" draw:style-name="a78" draw:name="Forma libre 26"><svg:title/><svg:desc/><text:p text:style-name="P137">PICKLEBALL</text:p><text:p text:style-name="P138"/><draw:enhanced-geometry draw:type="non-primitive" svg:viewBox="0 0 1029496 375968" draw:enhanced-path="M 0 0 L 1029496 0 1029496 375968 0 3759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96"/><draw:equation draw:name="f7" draw:formula="?f4 / 375968"/><draw:equation draw:name="f8" draw:formula="0 * ?f5 / 1029496"/><draw:equation draw:name="f9" draw:formula="0 * ?f4 / 375968"/><draw:equation draw:name="f10" draw:formula="1029496 * ?f5 / 1029496"/><draw:equation draw:name="f11" draw:formula="375968 * ?f4 / 3759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04761in" svg:y="6.41779in" svg:width="0.82412in" svg:height="0.16479in" draw:id="id107" draw:style-name="a79" draw:name="Forma libre 70"><svg:title/><svg:desc/><text:p text:style-name="P139"><text:span text:style-name="T140">G. MARCHIONI</text:span></text:p><draw:enhanced-geometry draw:type="non-primitive" svg:viewBox="0 0 926547 125322" draw:enhanced-path="M 0 0 L 926547 0 926547 125322 0 1253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547"/><draw:equation draw:name="f7" draw:formula="?f4 / 125322"/><draw:equation draw:name="f8" draw:formula="0 * ?f5 / 926547"/><draw:equation draw:name="f9" draw:formula="0 * ?f4 / 125322"/><draw:equation draw:name="f10" draw:formula="926547 * ?f5 / 926547"/><draw:equation draw:name="f11" draw:formula="125322 * ?f4 / 1253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g></draw:g><text:span text:style-name="T141">Organigrama de la FCT</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Normal"/>
      <text:p text:style-name="Normal"/>
      <text:p text:style-name="P153"/>
      <text:p text:style-name="P154"/>
      <text:p text:style-name="P155"/>
      <text:p text:style-name="P156"/>
      <text:p text:style-name="P157"/>
      <text:p text:style-name="P158"/>
      <text:p text:style-name="P159"/>
      <text:p text:style-name="P160"/>
      <text:p text:style-name="P161"/>
      <text:soft-page-break/>
      <text:p text:style-name="P162">Información sobre sus funciones</text:p>
      <text:p text:style-name="P163"/>
      <text:p text:style-name="P164">Funciones/objeto estatutario</text:p>
      <text:p text:style-name="P165">Sus funciones y competencias vienen establecidas en las Leyes (principalmente la Ley 1/2019, de 30 de enero, de la actividad física y el deporte de Canarias) y sus Estatutos.</text:p>
      <text:p text:style-name="P166">Destacamos entre sus funciones y competencias:</text:p>
      <text:list text:style-name="LFO1" text:continue-numbering="true">
        <text:list-item>
          <text:p text:style-name="P167">Es competencia de la Federación Canaria de Tenis la organización y dirección de la actividad regional de su modalidad deportiva en el ámbito territorial de la Comunidad Autónoma de Canarias.</text:p>
        </text:list-item>
        <text:list-item>
          <text:p text:style-name="P168">Son funciones y competencias de la Federación Canaria de Tenis, las que derivan de su propio objeto, así como las que le otorga la Ley, y, específicamente las siguientes:</text:p>
        </text:list-item>
        <text:list-item>
          <text:p text:style-name="P169">Promoción y desarrollo de la práctica del Tenis en todas sus modalidades en el ámbito de la Comunidad Autónoma de Canarias</text:p>
        </text:list-item>
        <text:list-item>
          <text:p text:style-name="P170">Gobierno, gestión, administración y reglamentación del Deporte del Tenis en la Comunidad Canaria.</text:p>
        </text:list-item>
        <text:list-item>
          <text:p text:style-name="P171">La potestad para determinar su propia organización interna, de acuerdo con sus estatutos y disposiciones legales vigentes.</text:p>
        </text:list-item>
        <text:list-item>
          <text:p text:style-name="P172">La tutela, control y supervisión que sobre sus propios asociados le reconoce el ordenamiento jurídico deportivo.</text:p>
        </text:list-item>
        <text:list-item>
          <text:p text:style-name="P173">Pero además de esas funciones propias de gobierno, administración, gestión, organización y reglamentación de las especialidades deportivas que corresponden a su modalidad deportiva, ejerce bajo la coordinación y tutela de la Administración Pública de la Comunidad Autónoma de Canarias, ejerce las siguientes funciones públicas de carácter administrativo, actuando en este caso, como agentes colaboradores de la Administración Pública de la Comunidad Autónoma de Canarias:</text:p>
        </text:list-item>
        <text:list-item>
          <text:p text:style-name="P174">Calificar y organizar o tutelar, en su caso, las actividades y competiciones deportivas oficiales cuyo ámbito no exceda del territorio de la Comunidad Autónoma de Canarias.</text:p>
        </text:list-item>
        <text:list-item>
          <text:p text:style-name="P175">Promover y ordenar su modalidad deportiva en todo el territorio de la Comunidad Autónoma de Canarias.</text:p>
        </text:list-item>
        <text:list-item>
          <text:p text:style-name="P176">Diseñar, elaborar y ejecutar los planes de preparación de los deportistas de alto nivel en su respectiva modalidad deportiva, de acuerdo con el desarrollo normativo correspondiente.</text:p>
        </text:list-item>
        <text:list-item>
          <text:p text:style-name="P177">Colaborar con la Administración deportiva de la Comunidad Autónoma en la formación de técnicos deportivos, y en la prevención, control y represión del uso de sustancias y grupos farmacológicos prohibidos y métodos no reglamentarios en el deporte.</text:p>
        </text:list-item>
        <text:list-item>
          <text:p text:style-name="P178">Ejercer la potestad disciplinaria en los términos establecidos en la Ley Canaria del Deporte y sus disposiciones de desarrollo.</text:p>
        </text:list-item>
      </text:list>
      <text:p text:style-name="P179"/>
      <text:soft-page-break/>
      <text:list text:style-name="LFO1" text:continue-numbering="true">
        <text:list-item>
          <text:p text:style-name="P180">Colaborar en el control de las subvenciones y ayudas que se asignen a sus asociados en los términos establecidos en las disposiciones de desarrollo de la Ley Canaria del Deporte.</text:p>
        </text:list-item>
        <text:list-item>
          <text:p text:style-name="P181">Ejecutar, en su caso, las resoluciones de la Administración Pública de la Comunidad Autónoma de Canarias, del Comité Canario de Disciplina Deportiva y de la Junta Canaria de Garantías Electorales del Deporte.</text:p>
        </text:list-item>
        <text:list-item>
          <text:p text:style-name="P182">Colaborar con las Administraciones Públicas en la organización de las actividades y competiciones del deporte en edad escolar.</text:p>
        </text:list-item>
        <text:list-item>
          <text:p text:style-name="P183">Establecer y aplicar el régimen para la elección de sus órganos de gobierno y representación.</text:p>
        </text:list-item>
        <text:list-item>
          <text:p text:style-name="P184">La Federación Canaria de Tenis ejercerá así mismo aquellas funciones que le sean delegadas por la Real Federación Española de Tenis.</text:p>
        </text:list-item>
        <text:list-item>
          <text:p text:style-name="P185">La Federación Canaria de Tenis desempeña, respecto de sus asociados, las funciones de tutela, control y supervisión que le reconoce el ordenamiento jurídico deportivo.</text:p>
        </text:list-item>
      </text:list>
      <text:p text:style-name="P186"/>
      <text:p text:style-name="P187"/>
      <text:p text:style-name="P18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etter-kerning="false"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T2" style:parent-style-name="Fuentedepárrafopredeter." style:family="text">
      <style:text-properties fo:font-weight="bold" style:font-weight-asian="bold" fo:color="#000099" fo:font-size="24pt" style:font-size-asian="24pt" style:text-underline-type="single" style:text-underline-style="solid" style:text-underline-width="auto" style:text-underline-mode="continuous" style:language-asian="es" style:country-asian="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57" text:anchor-type="paragraph" svg:x="6.12083in" svg:y="-0.39375in" svg:width="0.85417in" svg:height="0.8229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ardo Koll</meta:initial-creator>
    <dc:creator>Ricardo Koll</dc:creator>
    <meta:creation-date>2024-03-21T16:25:00Z</meta:creation-date>
    <dc:date>2026-01-15T13:48:00Z</dc:date>
    <meta:template xlink:href="Normal" xlink:type="simple"/>
    <meta:editing-cycles>26</meta:editing-cycles>
    <meta:editing-duration>PT420S</meta:editing-duration>
    <meta:document-statistic meta:page-count="4" meta:paragraph-count="14" meta:word-count="1088" meta:character-count="7062" meta:row-count="49" meta:non-whitespace-character-count="5988"/>
  </office:meta>
</office:document-meta>
</file>